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roekweg,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900</text:p>
            <text:p text:style-name="common-al">Dijkgraaf en hoogheemraden van Delfland hebben het besluit genomen om een omgevingsvergunning wateractiviteit te verlenen voor het aanleggen en hebben uitstroomvoorziening vispassage met looprooster en oeverbescherming in de zone waterstaatswerk van de regionale waterkering en polderkade en op/boven het oppervlaktewater (OWV21800099); het aanleggen en hebben damwand en buispalen in de zone waterstaatswerk van de regionale waterkering en polderkade; het stationeren en gebruiken van een kraan op de regionale waterkering en polderkade; het ophogen en houden van de ophoging van de polderkade waterkering (PK218_01); het graven en dempen van oppervlaktewater in watergang (OWV21800099) en het waterstaatswerk van een polderkade; het aanleggen en houden van beschoeiingen in watergang (BOEZEM0100) en watergang (OWV21800099) op de locatie ter hoogte van Broekweg 142, gemeente Leidschendam-Voorburg (Leidschen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0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00</meta:user-defined>
    <dc:language>nl</dc:language>
    <meta:user-defined meta:name="OVERHEIDop.locatietype/OVERHEIDop.gebiedsmarkering">Adres</meta:user-defined>
    <meta:user-defined meta:name="DC.title">Hoogheemraadschap van Delfland – Omgevingsvergunning wateractiviteit – Broekweg, gemeente Leidschendam-Voorburg (Leidschendam)</meta:user-defined>
    <meta:user-defined meta:name="DCTERMS.W3CDTF/DCTERMS.available">2025-09-15</meta:user-defined>
    <meta:user-defined meta:name="DCTERMS.W3CDTF/OVERHEIDop.jaargang">2025</meta:user-defined>
    <meta:user-defined meta:name="OVERHEIDop.externeBijlage">Z-25-126900 omgevingsvergunning wateractiviteit|exb-2025-33296</meta:user-defined>
    <meta:user-defined meta:name="OVERHEIDop.publicationIssue">22209</meta:user-defined>
    <meta:user-defined meta:name="OVERHEIDop.WsbID/DC.identifier">wsb-2025-22209</meta:user-defined>
    <meta:user-defined meta:name="OVERHEIDop.versieInformatie"/>
  </office:meta>
</office:document-meta>
</file>