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kabels t.h.v. Vossemeerdijk 1b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en plaatsen van kabels middels een open ontgraving in de kernzone van de Vossemeerdijk ter hoogte van Vossemeerdijk 1b te Dronten.</text:p>
            <text:p text:style-name="common-al">
            <text:span text:style-name="nadrukvet">Datum bekendmaking: 11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2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63 ZZL/WPRC-1159401828-7</meta:user-defined>
    <meta:user-defined meta:name="DCTERMS.abstract">De vergunning is verleend voor het verwijderen en plaatsen van kabels middels een open ontgraving in de kernzone van de Vossemeerdijk ter hoogte van Vossemeerdijk 1b te Dronten</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verwijderen en plaatsen kabels t.h.v. Vossemeerdijk 1b te Dronten</meta:user-defined>
    <meta:user-defined meta:name="DCTERMS.W3CDTF/DCTERMS.available">2025-09-15</meta:user-defined>
    <meta:user-defined meta:name="DCTERMS.W3CDTF/OVERHEIDop.jaargang">2025</meta:user-defined>
    <meta:user-defined meta:name="OVERHEIDop.publicationIssue">22207</meta:user-defined>
    <meta:user-defined meta:name="OVERHEIDop.WsbID/DC.identifier">wsb-2025-22207</meta:user-defined>
    <meta:user-defined meta:name="OVERHEIDop.versieInformatie"/>
  </office:meta>
</office:document-meta>
</file>