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leggen van een glasvezelkabel nabij de IJsseldijk 12B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
          </text:p>
            <text:p text:style-name="common-al">
            <text:span text:style-name="nadrukcur">Omgevingsvergunning wateractiviteit voor </text:span>het aanleggen van een glasvezelkabel binnen het beperkingengebied van de primaire waterkering 11 nabij de Ijsseldijk 12B in Kampen<text:span text:style-name="nadrukcur"> (dossiernummer Z/25/070003) van 25 juli 2025. Het besluit tot buiten behandeling stellen van de aanvraag is op 11 september 2025 verzonden aan de aanvrager. De aanvraag voldoet niet aan de indieningsvereisten uit de Omgevingsregeling en de Waterschapsverordening WDODelta. Er zijn geen aanvullingen ontvangen. </text:spa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1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van een glasvezelkabel nabij de IJsseldijk 12B in Kampen</meta:user-defined>
    <meta:user-defined meta:name="DCTERMS.W3CDTF/DCTERMS.available">2025-09-15</meta:user-defined>
    <meta:user-defined meta:name="DCTERMS.W3CDTF/OVERHEIDop.jaargang">2025</meta:user-defined>
    <meta:user-defined meta:name="OVERHEIDop.publicationIssue">22204</meta:user-defined>
    <meta:user-defined meta:name="OVERHEIDop.WsbID/DC.identifier">wsb-2025-22204</meta:user-defined>
    <meta:user-defined meta:name="OVERHEIDop.versieInformatie"/>
  </office:meta>
</office:document-meta>
</file>