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0 september 2025 een aanvraag voor een Omgevingsvergunning. De aanvraag is gedaan voor het leggen van een kabel langs/in wegsloot Z:AL_031 ter hoogte van Farflerpad te Almere. De aanvraag is geregistreerd onder zaaknummer 1015969. Op een later moment neemt het waterschap een besluit op de aanvraag. Dit besluit wordt bekend gemaakt en dan kan het besluit ingezien worden. Als u het niet eens bent met het besluit en u bent belanghebbende dan kunt een bezwaarschrift indienen.</text:p>
            <text:p text:style-name="common-al">
            <text:span text:style-name="nadrukvet">Privacy</text:span>
          </text:p>
            <text:p text:style-name="common-al">Waterschap Zuiderzeeland gaat zorgvuldig en vertrouwelijk om met uw persoonsgegevens. Wij houden ons daarbij aan de Algemene Verordening Gegevensbescherming (AVG). Meer informatie</text:p>
            <text:p text:style-name="common-al">over de verwerking van uw persoonsgegevens door het waterschap kunt u vinden in onze privacyverklaring, deze vindt u op Privacyverklaring | Waterschap Zuiderzeeland Waterschap Zuiderzeeland.</text:p>
            <text:p text:style-name="common-al">
            <text:span text:style-name="nadrukvet">Heeft u vragen?</text:span>
          </text:p>
            <text:p text:style-name="common-al">Mail het team Waterprocedures van Waterschap Zuiderzeeland op</text:p>
            <text:p text:style-name="last-al">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2202</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02</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02</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969 WPRC-308340735-5</meta:user-defined>
    <meta:user-defined meta:name="DCTERMS.abstract">De aanvraag is gedaan voor het leggen van een kabel langs/in wegsloot Z:AL_031 ter hoogte van Farflerpad te Almere</meta:user-defined>
    <dc:language>nl</dc:language>
    <meta:user-defined meta:name="OVERHEIDop.locatietype/OVERHEIDop.gebiedsmarkering">Weg</meta:user-defined>
    <meta:user-defined meta:name="DC.title">BEKENDMAKING AANVRAAG OMGEVINGSWET/WATERSCHAPSVERORDENING WATERSCHAP ZUIDERZEELAND</meta:user-defined>
    <meta:user-defined meta:name="DCTERMS.W3CDTF/DCTERMS.available">2025-09-15</meta:user-defined>
    <meta:user-defined meta:name="DCTERMS.W3CDTF/OVERHEIDop.jaargang">2025</meta:user-defined>
    <meta:user-defined meta:name="OVERHEIDop.publicationIssue">22202</meta:user-defined>
    <meta:user-defined meta:name="OVERHEIDop.WsbID/DC.identifier">wsb-2025-22202</meta:user-defined>
    <meta:user-defined meta:name="OVERHEIDop.versieInformatie"/>
  </office:meta>
</office:document-meta>
</file>