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VRAAG OMGEVINGSWET/WATERSCHAPSVERORDENING WATERSCHAP ZUIDER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Waterschap Zuiderzeeland ontving op 10 september 2025 een aanvraag voor een</text:p>
            <text:p text:style-name="common-al">Omgevingsvergunning. De aanvraag is gedaan voor het verwijderen van een kabel onder gracht O:LE_129 ter hoogte van Houtribdreef te Lelystad. De aanvraag is geregistreerd onder</text:p>
            <text:p text:style-name="common-al">zaaknummer 1015968. Op een later moment neemt het waterschap een besluit op de aanvraag.</text:p>
            <text:p text:style-name="common-al">Dit besluit wordt bekend gemaakt en dan kan het besluit ingezien worden. Als u het niet eens bent</text:p>
            <text:p text:style-name="common-al">met het besluit en u bent belanghebbende dan kunt een bezwaarschrift indienen.</text:p>
            <text:p text:style-name="common-al">
            <text:span text:style-name="nadrukvet">Privacy</text:span>
          </text:p>
            <text:p text:style-name="common-al">Waterschap Zuiderzeeland gaat zorgvuldig en vertrouwelijk om met uw persoonsgegevens. Wij</text:p>
            <text:p text:style-name="common-al">houden ons daarbij aan de Algemene Verordening Gegevensbescherming (AVG). Meer informatie</text:p>
            <text:p text:style-name="common-al">over de verwerking van uw persoonsgegevens door het waterschap kunt u vinden in onze</text:p>
            <text:p text:style-name="common-al">privacyverklaring, deze vindt u op Privacyverklaring | Waterschap Zuiderzeeland Waterschap</text:p>
            <text:p text:style-name="common-al">Zuiderzeeland.</text:p>
            <text:p text:style-name="common-al">
            <text:span text:style-name="nadrukvet">Heeft u vragen?</text:span>
          </text:p>
            <text:p text:style-name="common-al">Mail het team Waterprocedures van Waterschap Zuiderzeeland op</text:p>
            <text:p text:style-name="last-al">
           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22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015968 WPRC-550997147-4</meta:user-defined>
    <meta:user-defined meta:name="DCTERMS.abstract">De aanvraag is gedaan voor het verwijderen van een kabel onder gracht O:LE_129 ter hoogte van Houtribdreef te Lelystad</meta:user-defined>
    <dc:language>nl</dc:language>
    <meta:user-defined meta:name="OVERHEIDop.locatietype/OVERHEIDop.gebiedsmarkering">Weg</meta:user-defined>
    <meta:user-defined meta:name="DC.title">BEKENDMAKING AANVRAAG OMGEVINGSWET/WATERSCHAPSVERORDENING WATERSCHAP ZUIDERZEELA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01</meta:user-defined>
    <meta:user-defined meta:name="OVERHEIDop.WsbID/DC.identifier">wsb-2025-22201</meta:user-defined>
    <meta:user-defined meta:name="OVERHEIDop.versieInformatie"/>
  </office:meta>
</office:document-meta>
</file>