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groten van de huidige aanbouw ter plaatse van Adriaan Volkersingel 2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groten van de huidige aanbouw ter plaatse van Adriaan Volkersingel 24 te Sliedrecht;. 
</text:p>
            <text:p text:style-name="common-al">Zaaknummer: 107982
</text:p>
            <text:p text:style-name="common-al">DSO verzoeknummer: 2024070400126
</text:p>
            <text:p text:style-name="common-al">Start bezwaartermijn: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82</meta:user-defined>
    <meta:user-defined meta:name="DCTERMS.abstract">het vervangen en vergroten van de huidige aanbouw ter plaatse van de Adriaan Volkersingel 24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groten van de huidige aanbouw ter plaatse van Adriaan Volkersingel 24 te Sliedrecht;</meta:user-defined>
    <meta:user-defined meta:name="DCTERMS.W3CDTF/DCTERMS.available">2025-01-08</meta:user-defined>
    <meta:user-defined meta:name="DCTERMS.W3CDTF/OVERHEIDop.jaargang">2025</meta:user-defined>
    <meta:user-defined meta:name="OVERHEIDop.publicationIssue">222</meta:user-defined>
    <meta:user-defined meta:name="OVERHEIDop.WsbID/DC.identifier">wsb-2025-222</meta:user-defined>
    <meta:user-defined meta:name="OVERHEIDop.versieInformatie"/>
  </office:meta>
</office:document-meta>
</file>