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ijkgraaf en Heemraden van Waterschap Zuiderzeeland maakt het volgende bekend. </text:span>
          </text:p>
            <text:p text:style-name="common-al">Waterschap Zuiderzeeland ontving op 10 september 2025 een aanvraag voor een Omgevingsvergunning. De aanvraag is gedaan voor het plaatsen van een steiger in de Noorderplassen (watergang: Z:100_A00A) ter hoogte van de Zeeroverseiland te Almere. De aanvraag is geregistreerd onder zaaknummer 101596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Privacyverklaring | Waterschap Zuiderzeeland Waterschap Zuiderzeeland. </text:p>
            <text:p text:style-name="common-al">
            <text:span text:style-name="nadrukvet">Heeft u vragen? </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1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66 WPRC-1151920956-8</meta:user-defined>
    <meta:user-defined meta:name="DCTERMS.abstract">het plaatsen van een steiger in de Noorderplassen (watergang: Z:100_A00A) ter hoogte van de Zeeroverseiland te Almere. </meta:user-defined>
    <dc:language>nl</dc:language>
    <meta:user-defined meta:name="OVERHEIDop.locatietype/OVERHEIDop.gebiedsmarkering">Wijk</meta:user-defined>
    <meta:user-defined meta:name="DC.title">BEKENDMAKING AANVRAAG OMGEVINGSWET/WATERSCHAPSVERORDENING WATERSCHAP ZUIDERZEELAND</meta:user-defined>
    <meta:user-defined meta:name="DCTERMS.W3CDTF/DCTERMS.available">2025-09-15</meta:user-defined>
    <meta:user-defined meta:name="DCTERMS.W3CDTF/OVERHEIDop.jaargang">2025</meta:user-defined>
    <meta:user-defined meta:name="OVERHEIDop.publicationIssue">22197</meta:user-defined>
    <meta:user-defined meta:name="OVERHEIDop.WsbID/DC.identifier">wsb-2025-22197</meta:user-defined>
    <meta:user-defined meta:name="OVERHEIDop.versieInformatie"/>
  </office:meta>
</office:document-meta>
</file>