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een mantelbuis nabij Opzoomerlaan 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9-2025 en geregistreerd onder zaaknummer VTH202509-034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19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9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46</meta:user-defined>
    <meta:user-defined meta:name="DCTERMS.abstract">het leggen van laagspannningskabels en een mantelbuis nabij Opzoomerlaan 2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en een mantelbuis nabij Opzoomerlaan 2 in Hellevoetsluis</meta:user-defined>
    <meta:user-defined meta:name="DCTERMS.W3CDTF/DCTERMS.available">2025-09-15</meta:user-defined>
    <meta:user-defined meta:name="DCTERMS.W3CDTF/OVERHEIDop.jaargang">2025</meta:user-defined>
    <meta:user-defined meta:name="OVERHEIDop.publicationIssue">22195</meta:user-defined>
    <meta:user-defined meta:name="OVERHEIDop.WsbID/DC.identifier">wsb-2025-22195</meta:user-defined>
    <meta:user-defined meta:name="OVERHEIDop.versieInformatie"/>
  </office:meta>
</office:document-meta>
</file>