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appartementencomplex binnen de zonering van een waterkering ten behoeve van het project Parkvilla 10, 11 e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61012665
				</text:p>
            <text:p text:style-name="common-al">
            <text:span text:style-name="nadrukvet"> Besluitkenmerk: </text:span> 999900000853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012665</meta:user-defined>
    <meta:user-defined meta:name="DCTERMS.abstract">het bouwen van een appartementencomplex binnen de zonering van een waterkering ten behoeve van het project Parkvilla 10, 11 en 1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bouwen van een appartementencomplex binnen de zonering van een waterkering ten behoeve van het project Parkvilla 10, 11 en 1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193</meta:user-defined>
    <meta:user-defined meta:name="OVERHEIDop.WsbID/DC.identifier">wsb-2025-22193</meta:user-defined>
    <meta:user-defined meta:name="OVERHEIDop.versieInformatie"/>
  </office:meta>
</office:document-meta>
</file>