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/uitbreiden van een woonark in de beschermingszone van de primaire waterkering ter plaatse van Dijk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/uitbreiden van een woonark in de beschermingszone van de primaire waterkering ter plaatse van Dijk 2 te Ewijk. 
</text:p>
            <text:p text:style-name="common-al">Zaaknummer: 107939
</text:p>
            <text:p text:style-name="common-al">DSO verzoeknummer: 2024080101408
</text:p>
            <text:p text:style-name="common-al">Start bezwaartermijn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39</meta:user-defined>
    <meta:user-defined meta:name="DCTERMS.abstract">het vervangen/uitbreiden van een woonark in de beschermingszone van de primaire waterkering ter plaatse van Dijk 2 te 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/uitbreiden van een woonark in de beschermingszone van de primaire waterkering ter plaatse van Dijk 2 te E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19</meta:user-defined>
    <meta:user-defined meta:name="OVERHEIDop.WsbID/DC.identifier">wsb-2025-2219</meta:user-defined>
    <meta:user-defined meta:name="OVERHEIDop.versieInformatie"/>
  </office:meta>
</office:document-meta>
</file>