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3213) Aanvraag omgevingsvergunning voor een wateractiviteit het aanleggen van een vloeistofleiding in het vastgesteld profiel van vrije ruimte van a-water BZ63. De werkzaamheden vinden plaats in de buurt van Leeuwenakker 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september 2025 een aanvraag voor een vergunning in het kader van de Omgevingswet voor een wateractiviteit ontvangen voor het aanleggen van een vloeistofleiding door middel van een gestuurde boring in het vastgesteld profiel van vrije ruimte van a-water BZ63. De werkzaamheden vinden plaats in de buurt van Leeuwenakker 2 in Oost- West en Middelbeers. De aanvraag is geregistreerd met zaaknummer 05393432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32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1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3213</meta:user-defined>
    <meta:user-defined meta:name="DCTERMS.abstract">Aanleggen vloeistofleiding door middel van een gestuurde boring in het pvvr a-water BZ63 Leeuwenakker 2 in Oost West en Middelbeers</meta:user-defined>
    <dc:language>nl</dc:language>
    <meta:user-defined meta:name="OVERHEIDop.locatietype/OVERHEIDop.gebiedsmarkering">Punt</meta:user-defined>
    <meta:user-defined meta:name="OVERHEIDop.locatietype/OVERHEIDop.gebiedsmarkering">Vlak</meta:user-defined>
    <meta:user-defined meta:name="DC.title">(0539343213) Aanvraag omgevingsvergunning voor een wateractiviteit het aanleggen van een vloeistofleiding in het vastgesteld profiel van vrije ruimte van a-water BZ63. De werkzaamheden vinden plaats in de buurt van Leeuwenakker 2 in Oost- West en Middelbeers</meta:user-defined>
    <meta:user-defined meta:name="DCTERMS.W3CDTF/DCTERMS.available">2025-09-15</meta:user-defined>
    <meta:user-defined meta:name="DCTERMS.W3CDTF/OVERHEIDop.jaargang">2025</meta:user-defined>
    <meta:user-defined meta:name="OVERHEIDop.publicationIssue">22187</meta:user-defined>
    <meta:user-defined meta:name="OVERHEIDop.WsbID/DC.identifier">wsb-2025-22187</meta:user-defined>
    <meta:user-defined meta:name="OVERHEIDop.versieInformatie"/>
  </office:meta>
</office:document-meta>
</file>