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maatregelen in diverse watergangen ter bescherming van een aanwezige leiding nabij Welhoeksedijk 70 in Hoogvlie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maatregelen in diverse watergangen ter bescherming van een aanwezige leiding nabij Welhoeksedijk 70 in Hoogvliet te Rotterdam.</text:p>
            <text:p text:style-name="common-al">Zaaknummer: VTH202506-0065</text:p>
            <text:p text:style-name="common-al">Start bezwaartermijn (6 weken): 15-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8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065</meta:user-defined>
    <meta:user-defined meta:name="DCTERMS.abstract">Het aanbrengen van maatregelen ter bescherming van een aanwezige DOW-leiding nabij Welhoeksedijk 70 in Hoog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maatregelen in diverse watergangen ter bescherming van een aanwezige leiding nabij Welhoeksedijk 70 in Hoogvliet te Rotterdam.</meta:user-defined>
    <meta:user-defined meta:name="DCTERMS.W3CDTF/DCTERMS.available">2025-09-15</meta:user-defined>
    <meta:user-defined meta:name="DCTERMS.W3CDTF/OVERHEIDop.jaargang">2025</meta:user-defined>
    <meta:user-defined meta:name="OVERHEIDop.publicationIssue">22186</meta:user-defined>
    <meta:user-defined meta:name="OVERHEIDop.WsbID/DC.identifier">wsb-2025-22186</meta:user-defined>
    <meta:user-defined meta:name="OVERHEIDop.versieInformatie"/>
  </office:meta>
</office:document-meta>
</file>