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nna Pavlovastraat 1095PA Amsterdam - AGV - WN2025-003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nna Pavlovastraat 1095PA Amsterdam.</text:p>
            <text:p text:style-name="common-al">Het betreft de volgende activiteit(en):</text:p>
            <text:p text:style-name="common-al">Een bouwwerk of ander werk aanbrengen, wijzigen of verwijderen </text:p>
            <text:p text:style-name="common-al">Ophogen en ontgraven </text:p>
            <text:p text:style-name="common-al">Brug aanleggen of verwijderen bij oppervlaktewater</text:p>
            <text:p text:style-name="common-al">Waternet behandelt deze aanvraag namens AGV. Deze aanvraag is ontvangen op 10-09-2025 en geregistreerd onder zaaknummer WN2025-00395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18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8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8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956</meta:user-defined>
    <meta:user-defined meta:name="DCTERMS.abstract">Omgevingsvergunning Water, Beens Constructieve Waterbouw B.V., ter hoogte van Anna Pavlovastraat 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nna Pavlovastraat 1095PA Amsterdam - AGV - WN2025-003956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182</meta:user-defined>
    <meta:user-defined meta:name="OVERHEIDop.WsbID/DC.identifier">wsb-2025-22182</meta:user-defined>
    <meta:user-defined meta:name="OVERHEIDop.versieInformatie"/>
  </office:meta>
</office:document-meta>
</file>