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schuur ter plaatse van Nieuwe Veer 65 te Streefkerk, sectie E nummer 1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schuur ter plaatse van Nieuwe Veer 65 te Streefkerk, sectie E nummer 1230. 
</text:p>
            <text:p text:style-name="common-al">Zaaknummer: 263879
</text:p>
            <text:p text:style-name="common-al">DSO verzoeknummer: 2025052400174
</text:p>
            <text:p text:style-name="common-al">Start bezwaartermijn: 12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18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8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8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3879</meta:user-defined>
    <meta:user-defined meta:name="DCTERMS.abstract">het bouwen van een schuur ter plaatse van Nieuwe Veer 65 te Streefkerk, sectie E nummer 12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schuur ter plaatse van Nieuwe Veer 65 te Streefkerk, sectie E nummer 1230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180</meta:user-defined>
    <meta:user-defined meta:name="OVERHEIDop.WsbID/DC.identifier">wsb-2025-22180</meta:user-defined>
    <meta:user-defined meta:name="OVERHEIDop.versieInformatie"/>
  </office:meta>
</office:document-meta>
</file>