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Gebint 1 en 81, Oosterhout.</text:p>
      <text:section text:name="zakelijke-mededeling_id1-3-2" text:style-name="zakelijke-mededeling">
        <text:section text:name="zakelijke-mededeling-tekst_id1-3-2-1" text:style-name="zakelijke-mededeling-tekst">
          <text:section text:name="tekst_id1-3-2-1-1" text:style-name="tekst">
            <text:p text:style-name="common-al">Besluitnummer 934777 ingevolge de Waterschapsverordening waterschap Brabantse Delta 2024 bekend gemaakt op 11 september 2025 voor het aanleggen, hebben en onderhouden van netstations en aanleggen, hebben onderhouden van kabels, in de beschermingszone A van regionale waterkering DWK01247 ter hoogte van Gebint nummers 1 en 81 in de gemeente Oosterhout.</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2 september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5 september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2179</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9</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179</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1/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Watervergunning van waterschap Brabantse Delta voor waterhuishoudkundige werkzaamheden ter hoogte van Gebint 1 en 81, Oosterhout.</meta:user-defined>
    <meta:user-defined meta:name="DCTERMS.W3CDTF/DCTERMS.available">2025-09-15</meta:user-defined>
    <meta:user-defined meta:name="DCTERMS.W3CDTF/OVERHEIDop.jaargang">2025</meta:user-defined>
    <meta:user-defined meta:name="OVERHEIDop.externeBijlage">Besluit 934777|exb-2025-33244</meta:user-defined>
    <meta:user-defined meta:name="OVERHEIDop.externeBijlage">0652926254-A locatie werkzaamheden (topografie)|exb-2025-33245</meta:user-defined>
    <meta:user-defined meta:name="OVERHEIDop.externeBijlage">0652926254-B ontwerptekening netstations en bekab|exb-2025-33246</meta:user-defined>
    <meta:user-defined meta:name="OVERHEIDop.externeBijlage">0652926254-C dwarsdoorsnede en fundering|exb-2025-33247</meta:user-defined>
    <meta:user-defined meta:name="OVERHEIDop.externeBijlage">0652926254-D positionering netstations binnen |exb-2025-33248</meta:user-defined>
    <meta:user-defined meta:name="OVERHEIDop.publicationIssue">22179</meta:user-defined>
    <meta:user-defined meta:name="OVERHEIDop.WsbID/DC.identifier">wsb-2025-22179</meta:user-defined>
    <meta:user-defined meta:name="OVERHEIDop.versieInformatie"/>
  </office:meta>
</office:document-meta>
</file>