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houten schuurtje in de beschermingszone van een primaire waterkering ter plaatse van Slingerbos 39 te Ophemert sectie G nummer 22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houten schuurtje in de beschermingszone van een primaire waterkering ter plaatse van Slingerbos 39 te Ophemert sectie G nummer 2216. 
</text:p>
            <text:p text:style-name="common-al">Zaaknummer: 277190
</text:p>
            <text:p text:style-name="common-al">DSO verzoeknummer: 2025070400393
</text:p>
            <text:p text:style-name="common-al">Start bezwaartermijn: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190</meta:user-defined>
    <meta:user-defined meta:name="DCTERMS.abstract">het bouwen van een houten schuurtje in de beschermingszone van een primaire waterkering ter plaatse van Slingerbos 39 te Ophemert sectie G nummer 22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houten schuurtje in de beschermingszone van een primaire waterkering ter plaatse van Slingerbos 39 te Ophemert sectie G nummer 2216</meta:user-defined>
    <meta:user-defined meta:name="DCTERMS.W3CDTF/DCTERMS.available">2025-09-15</meta:user-defined>
    <meta:user-defined meta:name="DCTERMS.W3CDTF/OVERHEIDop.jaargang">2025</meta:user-defined>
    <meta:user-defined meta:name="OVERHEIDop.publicationIssue">22178</meta:user-defined>
    <meta:user-defined meta:name="OVERHEIDop.WsbID/DC.identifier">wsb-2025-22178</meta:user-defined>
    <meta:user-defined meta:name="OVERHEIDop.versieInformatie"/>
  </office:meta>
</office:document-meta>
</file>