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870 dempen en compenseren van watergangen op locatie Klaarkampsterwei 31, Rinsumage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Firma de Groot te Rinsumageast, voor het dempen en compenseren van watergangen op locatie Klaarkampsterwei 31,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7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5870 dempen en compenseren van watergangen op locatie Klaarkampsterwei 31, Rinsumageast</meta:user-defined>
    <meta:user-defined meta:name="DCTERMS.W3CDTF/DCTERMS.available">2025-09-15</meta:user-defined>
    <meta:user-defined meta:name="DCTERMS.W3CDTF/OVERHEIDop.jaargang">2025</meta:user-defined>
    <meta:user-defined meta:name="OVERHEIDop.publicationIssue">22175</meta:user-defined>
    <meta:user-defined meta:name="OVERHEIDop.WsbID/DC.identifier">wsb-2025-22175</meta:user-defined>
    <meta:user-defined meta:name="OVERHEIDop.versieInformatie"/>
  </office:meta>
</office:document-meta>
</file>