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controleren van een aardgastransportleiding in kruising met een stalen damwand door graven proefgat in de waterkering ter hoogte van Jufferslaantje Vianen sectie K  nummer 144 dijkpaalnummer VY 0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controleren van een aardgastransportleiding in kruising met een stalen damwand door graven proefgat in de waterkering ter hoogte van Jufferslaantje Vianen sectie K  nummer 144 dijkpaalnummer VY 053. 
</text:p>
            <text:p text:style-name="common-al">Zaaknummer: 273747
</text:p>
            <text:p text:style-name="common-al">DSO verzoeknummer: 2025062300808
</text:p>
            <text:p text:style-name="common-al">Start bezwaartermijn: 1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7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73747</meta:user-defined>
    <meta:user-defined meta:name="DCTERMS.abstract">controleren van een aardgastransportleiding in kruising met een stalen damwand door graven proefgat in de waterkering thv Jufferslaantje Vianen K 1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controleren van een aardgastransportleiding in kruising met een stalen damwand door graven proefgat in de waterkering ter hoogte van Jufferslaantje Vianen sectie K  nummer 144 dijkpaalnummer VY 053</meta:user-defined>
    <meta:user-defined meta:name="DCTERMS.W3CDTF/DCTERMS.available">2025-09-15</meta:user-defined>
    <meta:user-defined meta:name="DCTERMS.W3CDTF/OVERHEIDop.jaargang">2025</meta:user-defined>
    <meta:user-defined meta:name="OVERHEIDop.publicationIssue">22174</meta:user-defined>
    <meta:user-defined meta:name="OVERHEIDop.WsbID/DC.identifier">wsb-2025-22174</meta:user-defined>
    <meta:user-defined meta:name="OVERHEIDop.versieInformatie"/>
  </office:meta>
</office:document-meta>
</file>