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343204) Aanvraag omgevingsvergunning voor een wateractiviteit het aanleggen/vervangen van een lozingsconstructie in het vastgesteld profiel van vrije ruimte a-water TR1. De werkzaamheden vinden plaats in de buurt van Antoon Coolenlaan in Eind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0september 2025 een aanvraag voor een vergunning in het kader van de Omgevingswet voor een wateractiviteit ontvangen voor het aanleggen/vervangen van een lozingsconstructie in het vastgesteld profiel van vrije ruimte a-water TR1 . De werkzaamheden vinden plaats in de buurt van Antoon Coolenlaan in Eindhoven. De aanvraag is geregistreerd met zaaknummer 0539343204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43204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217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17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17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343204</meta:user-defined>
    <meta:user-defined meta:name="DCTERMS.abstract">aanleg/vervangen lozingsconstructie in het vastgesteld profiel van vrije ruimte a-water TR1 Antoon Coolenlaan in Eindh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343204) Aanvraag omgevingsvergunning voor een wateractiviteit het aanleggen/vervangen van een lozingsconstructie in het vastgesteld profiel van vrije ruimte a-water TR1. De werkzaamheden vinden plaats in de buurt van Antoon Coolenlaan in Eindhoven.</meta:user-defined>
    <meta:user-defined meta:name="DCTERMS.W3CDTF/DCTERMS.available">2025-09-15</meta:user-defined>
    <meta:user-defined meta:name="DCTERMS.W3CDTF/OVERHEIDop.jaargang">2025</meta:user-defined>
    <meta:user-defined meta:name="OVERHEIDop.publicationIssue">22171</meta:user-defined>
    <meta:user-defined meta:name="OVERHEIDop.WsbID/DC.identifier">wsb-2025-22171</meta:user-defined>
    <meta:user-defined meta:name="OVERHEIDop.versieInformatie"/>
  </office:meta>
</office:document-meta>
</file>