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en omgevingsvergunning waterstaatswerken – verwijderen kabels t.h.v. kruising De Zuid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vergunning volgens de Omgevingswet en Waterschapsverordening Waterschap Zuiderzeeland aan <text:span text:style-name="nadrukvet">Liander N.V. </text:span>te <text:span text:style-name="nadrukvet">Arnhem</text:span> met kenmerk ZZL/ WPRC-1645706971-13 d.d. 6 februari 2025 in te trekken. De vergunning is verleend voor het verwijderen en leggen van een kabel onder/langs Dronterwegsloot (O:DR_001) ter hoogte van de rotonde Dronterweg, kruising De Zuid te Dronten. </text:p>
            <text:p text:style-name="common-al">
            <text:span text:style-name="nadrukvet">Datum bekendmaking: 11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17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70 WPRC-791710607-1</meta:user-defined>
    <meta:user-defined meta:name="DCTERMS.abstract">De ingetrokken vergunning was voor het verwijderen en leggen van een kabel onder/langs Dronterwegsloot (O:DR_001) ter hoogte van de rotonde Dronterweg, kruising De Zuid te Dronten.</meta:user-defined>
    <dc:language>nl</dc:language>
    <meta:user-defined meta:name="OVERHEIDop.locatietype/OVERHEIDop.gebiedsmarkering">Weg</meta:user-defined>
    <meta:user-defined meta:name="OVERHEIDop.locatietype/OVERHEIDop.gebiedsmarkering">Weg</meta:user-defined>
    <meta:user-defined meta:name="DC.title">Waterschap Zuiderzeeland - intrekken omgevingsvergunning waterstaatswerken – verwijderen kabels t.h.v. kruising De Zuid te Dronten</meta:user-defined>
    <meta:user-defined meta:name="DCTERMS.W3CDTF/DCTERMS.available">2025-09-15</meta:user-defined>
    <meta:user-defined meta:name="DCTERMS.W3CDTF/OVERHEIDop.jaargang">2025</meta:user-defined>
    <meta:user-defined meta:name="OVERHEIDop.publicationIssue">22170</meta:user-defined>
    <meta:user-defined meta:name="OVERHEIDop.WsbID/DC.identifier">wsb-2025-22170</meta:user-defined>
    <meta:user-defined meta:name="OVERHEIDop.versieInformatie"/>
  </office:meta>
</office:document-meta>
</file>