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ondboringen en asfaltboringen tussen Ketelbrug en Roggebotbrug te Swifterbant e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ntea Nederland B.V</text:span>. te <text:span text:style-name="nadrukvet">Heerenveen</text:span> is een vergunning verleend volgens de Omgevingswet en Waterschapsverordening Waterschap Zuiderzeeland. De vergunning is verleend voor het uitvoeren van grondboringen en asfaltboringen in de kern- en binnenbeschermingszone van de Ketelmeerdijk en Vossemeerdijk tussen de Ketelbrug en Roggebotbrug te Swifterbant en Dronten voor verkennend onderzoek ten behoeve van de toekomstige dijkversterking.</text:p>
            <text:p text:style-name="common-al">
            <text:span text:style-name="nadrukvet">Datum bekendmaking: 10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1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03 ZZL/WPRC-997248889-8</meta:user-defined>
    <meta:user-defined meta:name="DCTERMS.abstract">De vergunning is verleend voor grondboringen en asfaltboringen in de kern- en binnenbeschermingszone van de Ketelmeerdijk en Vossemeerdijk tussen de Ketelbrug en Roggebotbrug te Swifterbant en Dronten voor verkennend onderzoek tbv de toekomstige dijkverster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grondboringen en asfaltboringen tussen Ketelbrug en Roggebotbrug te Swifterbant en Dronten</meta:user-defined>
    <meta:user-defined meta:name="DCTERMS.W3CDTF/DCTERMS.available">2025-09-15</meta:user-defined>
    <meta:user-defined meta:name="DCTERMS.W3CDTF/OVERHEIDop.jaargang">2025</meta:user-defined>
    <meta:user-defined meta:name="OVERHEIDop.publicationIssue">22168</meta:user-defined>
    <meta:user-defined meta:name="OVERHEIDop.WsbID/DC.identifier">wsb-2025-22168</meta:user-defined>
    <meta:user-defined meta:name="OVERHEIDop.versieInformatie"/>
  </office:meta>
</office:document-meta>
</file>