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hoogte van Geldersesluis 7 te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erp en het bouwen van een woning inclusief kelder en het aanplanten van bomen, in de beschermingszone A van een niet verholen waterkering (Noordelijke Randmeerdijk) ter hoogte van Geldersesluis 7 te Noordeinde.</text:p>
            <text:p text:style-name="common-al">De vergunning is verzonden op 11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6 september 2025 tot en met 27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8-0017/D2025-08-13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17/D2025-08-1332</meta:user-defined>
    <meta:user-defined meta:name="DCTERMS.abstract">diverse werkzaamheden ter hoogte van Geldersesluis 7 te Noordeinde</meta:user-defined>
    <dc:language>nl</dc:language>
    <meta:user-defined meta:name="OVERHEIDop.locatietype/OVERHEIDop.gebiedsmarkering">Adres</meta:user-defined>
    <meta:user-defined meta:name="DC.title">Bekendmaking omgevingsvergunning voor een wateractiviteit voor diverse werkzaamheden ter hoogte van Geldersesluis 7 te Noordeinde</meta:user-defined>
    <meta:user-defined meta:name="DCTERMS.W3CDTF/DCTERMS.available">2025-09-16</meta:user-defined>
    <meta:user-defined meta:name="DCTERMS.W3CDTF/OVERHEIDop.jaargang">2025</meta:user-defined>
    <meta:user-defined meta:name="OVERHEIDop.publicationIssue">22167</meta:user-defined>
    <meta:user-defined meta:name="OVERHEIDop.WsbID/DC.identifier">wsb-2025-22167</meta:user-defined>
    <meta:user-defined meta:name="OVERHEIDop.versieInformatie"/>
  </office:meta>
</office:document-meta>
</file>