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sluiten van een parkeerinformatiebord nabij de Beulakerweg 123a in Giethoorn</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het dagelijks bestuur van Waterschap Drents Overijsselse Delta een omgevingsvergunning wateractiviteit verleend voor het aansluiten van een parkeerinformatiebord in een overige waterkering (OW 9018) nabij de Beulakerweg 123a in Giethoorn (dossiernummer Z/25/070292). De vergunning is op 11 sept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1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3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16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6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6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sluiten van een parkeerinformatiebord nabij de Beulakerweg 123a in Giethoorn</meta:user-defined>
    <meta:user-defined meta:name="DCTERMS.W3CDTF/DCTERMS.available">2025-09-15</meta:user-defined>
    <meta:user-defined meta:name="DCTERMS.W3CDTF/OVERHEIDop.jaargang">2025</meta:user-defined>
    <meta:user-defined meta:name="OVERHEIDop.publicationIssue">22165</meta:user-defined>
    <meta:user-defined meta:name="OVERHEIDop.WsbID/DC.identifier">wsb-2025-22165</meta:user-defined>
    <meta:user-defined meta:name="OVERHEIDop.versieInformatie"/>
  </office:meta>
</office:document-meta>
</file>