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3028) Aanvraag omgevingsvergunning voor een wateractiviteit het aanleggen van een glasvezelkabel onder a-water NL1 met het vastgesteld profiel van vrije ruimte. De werkzaamheden vinden plaats Utopialaan in de buurt van Abcovenseweg 25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september 2025 een aanvraag voor een vergunning in het kader van de Omgevingswet voor een wateractiviteit ontvangen voor het aanleggen van een glasvezelkabel onder a-water NL1 met het vastgesteld profiel van vrije ruimte. De werkzaamheden vinden plaats in de buurt van Abcovenseweg 25 in Goirle. De aanvraag is geregistreerd met zaaknummer 053934302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302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1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3028</meta:user-defined>
    <meta:user-defined meta:name="DCTERMS.abstract">aanleg glasvezelkabel onder a-water NL1 met het vastgesteld profiel van vrije ruimte Abcovenseweg 25 in Goirle</meta:user-defined>
    <dc:language>nl</dc:language>
    <meta:user-defined meta:name="OVERHEIDop.locatietype/OVERHEIDop.gebiedsmarkering">Punt</meta:user-defined>
    <meta:user-defined meta:name="OVERHEIDop.locatietype/OVERHEIDop.gebiedsmarkering">Vlak</meta:user-defined>
    <meta:user-defined meta:name="DC.title">(0539343028) Aanvraag omgevingsvergunning voor een wateractiviteit het aanleggen van een glasvezelkabel onder a-water NL1 met het vastgesteld profiel van vrije ruimte. De werkzaamheden vinden plaats Utopialaan in de buurt van Abcovenseweg 25 in Goirle</meta:user-defined>
    <meta:user-defined meta:name="DCTERMS.W3CDTF/DCTERMS.available">2025-09-15</meta:user-defined>
    <meta:user-defined meta:name="DCTERMS.W3CDTF/OVERHEIDop.jaargang">2025</meta:user-defined>
    <meta:user-defined meta:name="OVERHEIDop.publicationIssue">22164</meta:user-defined>
    <meta:user-defined meta:name="OVERHEIDop.WsbID/DC.identifier">wsb-2025-22164</meta:user-defined>
    <meta:user-defined meta:name="OVERHEIDop.versieInformatie"/>
  </office:meta>
</office:document-meta>
</file>