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met maatwerkvoorschriften voor een laag- en middenspanningstracé ter plaatse van de Kattendijk 119 tot en met de Kattendijk 187 te Gouderak.</text:p>
      <text:section text:name="zakelijke-mededeling_id1-3-2" text:style-name="zakelijke-mededeling">
        <text:section text:name="zakelijke-mededeling-tekst_id1-3-2-1" text:style-name="zakelijke-mededeling-tekst">
          <text:section text:name="tekst_id1-3-2-1-1" text:style-name="tekst">
            <text:p text:style-name="common-al">(zaak 350577, verzenddatum 10 september 2025)</text:p>
            <text:p text:style-name="common-al"/>
            <text:p text:style-name="common-al">Het hoogheemraadschap heeft een omgevingsvergunning voor een wateractiviteit gewijzigd. De omgevingsvergunning gaat over het leggen en verwijderen van een laag- en middenspanningstracé ter plaatse van de Kattendijk 119 tot en met de Kattendijk 187 te Gouderak, gemeente Krimpenerwaard. </text:p>
            <text:p text:style-name="common-al">Ook heeft het hoogheemraadschap besloten maatwerkvoorschriften te stellen aan die activiteit. Het hoogheemraadschap geeft hiermee toestemming om af te wijken van enkele algemene regels voor het uitvoeren van werkzaamheden en vergravingen in de verharding van de openbare weg.</text:p>
            <text:p text:style-name="common-al"/>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15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5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5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6500</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Wijziging vergunning met maatwerkvoorschriften voor een laag- en middenspanningstracé ter plaatse van de Kattendijk 119 tot en met de Kattendijk 187 te Gouderak.</meta:user-defined>
    <meta:user-defined meta:name="DCTERMS.W3CDTF/DCTERMS.available">2025-09-12</meta:user-defined>
    <meta:user-defined meta:name="DCTERMS.W3CDTF/OVERHEIDop.jaargang">2025</meta:user-defined>
    <meta:user-defined meta:name="OVERHEIDop.publicationIssue">22155</meta:user-defined>
    <meta:user-defined meta:name="OVERHEIDop.WsbID/DC.identifier">wsb-2025-22155</meta:user-defined>
    <meta:user-defined meta:name="OVERHEIDop.versieInformatie"/>
  </office:meta>
</office:document-meta>
</file>