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Waterschap Limburg voor de wijziging van de bij besluit van 15 december 2020, onder documentnummer 2020-D103173, aan Circle Wastewater Services B.V. verleende vergunning voor het lozen van afvalwater afkomstig van de Integrale Afvalwater Zuiverings Installatie gelegen aan de Dalerveltweg 5 te Stein, in de Zijtak Ur in verband met de aanvraag voor de lozing van de stof Hydroxypropyl-methyl-cellulose (HPMC)</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op 2 september 2025 een ontwerpbesluit heeft genomen tot verlening van een watervergunning. De aanvraag heeft betrekking op de wijziging van de bij besluit van 15 december 2020 onder documentnummer 2020-D103173, aan Circle Wastewater Services B.V. op grond van de Waterwet verleende vergunning voor het lozen van afvalwater afkomstig van de Integrale Afvalwater Zuiverings Installatie gelegen aan de Dalerveltweg 5 te Stein, in het oppervlaktewaterlichaam genaamd de Zijtak Ur in verband met de aanvraag voor de lozing van de stof Hydroxypropyl-methyl-cellulose (HPMC).</text:p>
            <text:p text:style-name="common-al">De aanvraag is ingeschreven onder zaaknummer 2023-Z8241.</text:p>
            <text:p text:style-name="common-al">
            <text:span text:style-name="nadrukvet">Inzage</text:span>
          </text:p>
            <text:p text:style-name="common-al">Het ontwerpbesluit watervergunning ligt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Op grond van de Awb en de Wet milieubeheer kan eenieder gedurende een periode van zes weken vanaf de dag waarop het ontwerpbesluit ter inzage is gelegd, schriftelijk of mondeling hun zienswijze over de ontwerpvergunning naar voren brengen. Een zienswijze moet worden gericht aan het dagelijks bestuur van Waterschap Limburg, Postbus 2207, 6040 CC te Roermond onder vermelding van het zaaknummer 2023-Z8241.</text:p>
            <text:p text:style-name="common-al">
            <text:span text:style-name="nadrukvet">Informatie</text:span>
          </text:p>
            <text:p text:style-name="common-al">Voor nadere informatie over het ontwerpbesluit watervergunning kunt u contact opnemen met het waterschap, via 088 - 88 90 100 of stuur een email naar vergunningen@waterschaplimburg.nl. </text:p>
            <text:p text:style-name="common-al">Roermond, 12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15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Z8241</meta:user-defined>
    <meta:user-defined meta:name="DCTERMS.abstract">Ontwerp wijziging watervergunning lozen van afvalwater afkomstig van de Integrale Afvalwater Zuiverings Installatie in de Zijtak Ur te Stein.</meta:user-defined>
    <dc:language>nl</dc:language>
    <meta:user-defined meta:name="OVERHEIDop.locatietype/OVERHEIDop.gebiedsmarkering">Adres</meta:user-defined>
    <meta:user-defined meta:name="DC.title">Bekendmaking ontwerpbesluit watervergunning Waterschap Limburg voor de wijziging van de bij besluit van 15 december 2020, onder documentnummer 2020-D103173, aan Circle Wastewater Services B.V. verleende vergunning voor het lozen van afvalwater afkomstig van de Integrale Afvalwater Zuiverings Installatie gelegen aan de Dalerveltweg 5 te Stein, in de Zijtak Ur in verband met de aanvraag voor de lozing van de stof Hydroxypropyl-methyl-cellulose (HPMC)</meta:user-defined>
    <meta:user-defined meta:name="OVERHEIDop.datumEindeReactietermijn">2025-10-23</meta:user-defined>
    <meta:user-defined meta:name="OVERHEIDop.TilID/OVERHEIDop.terinzageleggingOP">til-2025-31086</meta:user-defined>
    <meta:user-defined meta:name="DCTERMS.W3CDTF/DCTERMS.available">2025-09-12</meta:user-defined>
    <meta:user-defined meta:name="DCTERMS.W3CDTF/OVERHEIDop.jaargang">2025</meta:user-defined>
    <meta:user-defined meta:name="OVERHEIDop.publicationIssue">22153</meta:user-defined>
    <meta:user-defined meta:name="OVERHEIDop.WsbID/DC.identifier">wsb-2025-22153</meta:user-defined>
    <meta:user-defined meta:name="OVERHEIDop.versieInformatie"/>
  </office:meta>
</office:document-meta>
</file>