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Hildo Kropstraat (huisnummer 18 t/m 26) te Nieuwegein met code HDSR6872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Hildo Kropstraat (huisnummer 18 t/m 26) te Nieuwegein.</text:p>
            <text:p text:style-name="common-al">In de periode tussen 1 oktober 2025 en 22 oktober 2025 wordt er grondwater onttrokken met een debiet van maximaal 10 m³ per uur.</text:p>
            <text:p text:style-name="common-al">Voor het uitvoeren van de activiteit bouwput/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15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8793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Hildo Kropstraat (huisnummer 18 t/m 26) te Nieuwegein met code HDSR687240</meta:user-defined>
    <meta:user-defined meta:name="DCTERMS.W3CDTF/DCTERMS.available">2025-09-12</meta:user-defined>
    <meta:user-defined meta:name="DCTERMS.W3CDTF/OVERHEIDop.jaargang">2025</meta:user-defined>
    <meta:user-defined meta:name="OVERHEIDop.publicationIssue">22152</meta:user-defined>
    <meta:user-defined meta:name="OVERHEIDop.WsbID/DC.identifier">wsb-2025-22152</meta:user-defined>
    <meta:user-defined meta:name="OVERHEIDop.versieInformatie"/>
  </office:meta>
</office:document-meta>
</file>