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camerasysteem in diverse lichtmasten bij onder andere Lakerveld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camerasysteem in diverse lichtmasten bij onder andere Lakerveld te Lexmond zijn niet vergunningsplichtig. 
</text:p>
            <text:p text:style-name="common-al">Zaaknummer: 287376
</text:p>
            <text:p text:style-name="common-al">DSO verzoeknummer: 20250818002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376</meta:user-defined>
    <meta:user-defined meta:name="DCTERMS.abstract">het plaatsen van een camerasysteem in diverse lichtmasten bij onder andere Lakerveld te Lexmond </meta:user-defined>
    <dc:language>nl</dc:language>
    <meta:user-defined meta:name="OVERHEIDop.locatietype/OVERHEIDop.gebiedsmarkering">Punt</meta:user-defined>
    <meta:user-defined meta:name="DC.title">Waterschap Rivierenland - activiteiten niet vergunningsplichtig voor het plaatsen van een camerasysteem in diverse lichtmasten bij onder andere Lakerveld te Lexmo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51</meta:user-defined>
    <meta:user-defined meta:name="OVERHEIDop.WsbID/DC.identifier">wsb-2025-22151</meta:user-defined>
    <meta:user-defined meta:name="OVERHEIDop.versieInformatie"/>
  </office:meta>
</office:document-meta>
</file>