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peilscheiding nabij Weijland 16 in Nieuwerbrug aan den Rijn met code HDSR68453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peilscheiding nabij Weijland 16 in Nieuwerbrug aan den Rijn. Deze aanvraag is ontvangen op 2 september 2025 en geregistreerd onder zaak 684534.</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15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5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5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790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peilscheiding nabij Weijland 16 in Nieuwerbrug aan den Rijn met code HDSR684534.</meta:user-defined>
    <meta:user-defined meta:name="DCTERMS.W3CDTF/DCTERMS.available">2025-09-12</meta:user-defined>
    <meta:user-defined meta:name="DCTERMS.W3CDTF/OVERHEIDop.jaargang">2025</meta:user-defined>
    <meta:user-defined meta:name="OVERHEIDop.publicationIssue">22150</meta:user-defined>
    <meta:user-defined meta:name="OVERHEIDop.WsbID/DC.identifier">wsb-2025-22150</meta:user-defined>
    <meta:user-defined meta:name="OVERHEIDop.versieInformatie"/>
  </office:meta>
</office:document-meta>
</file>