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twee duikers nabij Zuidhorner Oostertocht te Zuidhorn en tussen de Zuidhorner Oostertocht en Hoogemeedstertocht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september 2025 tot en met 23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1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twee duikers nabij Zuidhorner Oostertocht te Zuidhorn en tussen de Zuidhorner Oostertocht en Hoogemeedstertocht te Zuidhorn</meta:user-defined>
    <meta:user-defined meta:name="OVERHEIDop.datumEindeReactietermijn">2025-10-23</meta:user-defined>
    <meta:user-defined meta:name="OVERHEIDop.TilID/OVERHEIDop.terinzageleggingOP">til-2025-31327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49</meta:user-defined>
    <meta:user-defined meta:name="OVERHEIDop.WsbID/DC.identifier">wsb-2025-22149</meta:user-defined>
    <meta:user-defined meta:name="OVERHEIDop.versieInformatie"/>
  </office:meta>
</office:document-meta>
</file>