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1812) Bekendmaking Vergunning Omgevingswet voor een wateractiviteit: het aanleggen van telecommunicatiekabels over en parallel aan duikers (a-water TR27.3) voor een klantaansluiting. De werkzaamheden vinden plaats in de buurt van John F. Kennedylaan 40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over en parallel aan duikers met code TR27.3-KDU20 en TR27.3-KDU21 voor een klantaansluiting nabij John F. Kennedylaan 40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1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812</meta:user-defined>
    <meta:user-defined meta:name="DCTERMS.abstract">het aanleggen van kabels over en langs duikers TR27.3-KDU20 en TR27.3-KDU21 voor een klantaansluiting nabij John F. Kennedylaan 40 in Valkenswaard</meta:user-defined>
    <dc:language>nl</dc:language>
    <meta:user-defined meta:name="OVERHEIDop.locatietype/OVERHEIDop.gebiedsmarkering">Punt</meta:user-defined>
    <meta:user-defined meta:name="OVERHEIDop.locatietype/OVERHEIDop.gebiedsmarkering">Vlak</meta:user-defined>
    <meta:user-defined meta:name="DC.title">(0539331812) Bekendmaking Vergunning Omgevingswet voor een wateractiviteit: het aanleggen van telecommunicatiekabels over en parallel aan duikers (a-water TR27.3) voor een klantaansluiting. De werkzaamheden vinden plaats in de buurt van John F. Kennedylaan 40 in Valkenswaard</meta:user-defined>
    <meta:user-defined meta:name="DCTERMS.W3CDTF/DCTERMS.available">2025-09-12</meta:user-defined>
    <meta:user-defined meta:name="OVERHEIDop.externeBijlage">Vergunning verleend |exb-2025-33221</meta:user-defined>
    <meta:user-defined meta:name="DCTERMS.W3CDTF/OVERHEIDop.jaargang">2025</meta:user-defined>
    <meta:user-defined meta:name="OVERHEIDop.publicationIssue">22148</meta:user-defined>
    <meta:user-defined meta:name="OVERHEIDop.WsbID/DC.identifier">wsb-2025-22148</meta:user-defined>
    <meta:user-defined meta:name="OVERHEIDop.versieInformatie"/>
  </office:meta>
</office:document-meta>
</file>