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ophogen van twee bestaande straatkasten nabij Noordendijk 545 in Dordre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ophogen van twee bestaande straatkasten nabij Noordendijk 545 in Dordrecht..</text:p>
            <text:p text:style-name="common-al">Zaaknummer: VTH202507-0061</text:p>
            <text:p text:style-name="common-al">Start bezwaartermijn (6 weken): 12-09-2025</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2141</text:span><text:line-break/><text:date style:data-style-name="dag" text:fixed="true" text:date-value="2025-09-12"/><text:line-break/><text:date style:data-style-name="jaar" text:fixed="true" text:date-value="2025-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141</text:span><text:date style:data-style-name="nicedate" text:fixed="true" text:date-value="2025-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141</text:span><text:date style:data-style-name="nicedate" text:fixed="true" text:date-value="2025-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VTH202507-0061</meta:user-defined>
    <meta:user-defined meta:name="DCTERMS.abstract">het ophogen van twee bestaande straatkasten nabij Noordendijk 545 in Dordrech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Hollandse Delta - watervergunning voor het ophogen van twee bestaande straatkasten nabij Noordendijk 545 in Dordrecht</meta:user-defined>
    <meta:user-defined meta:name="DCTERMS.W3CDTF/DCTERMS.available">2025-09-12</meta:user-defined>
    <meta:user-defined meta:name="DCTERMS.W3CDTF/OVERHEIDop.jaargang">2025</meta:user-defined>
    <meta:user-defined meta:name="OVERHEIDop.publicationIssue">22141</meta:user-defined>
    <meta:user-defined meta:name="OVERHEIDop.WsbID/DC.identifier">wsb-2025-22141</meta:user-defined>
    <meta:user-defined meta:name="OVERHEIDop.versieInformatie"/>
  </office:meta>
</office:document-meta>
</file>