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stuw nabij Hoeksedijk 58 in Maas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stuw nabij Hoeksedijk 58 in Maasdam..</text:p>
            <text:p text:style-name="common-al">Zaaknummer: VTH202505-0498</text:p>
            <text:p text:style-name="common-al">Start bezwaartermijn (6 weken): 12-09-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134</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34</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34</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505-0498</meta:user-defined>
    <meta:user-defined meta:name="DCTERMS.abstract">het vervangen van een stuw nabij Hoeksedijk 58 in Maas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vervangen van een stuw nabij Hoeksedijk 58 in Maasdam</meta:user-defined>
    <meta:user-defined meta:name="DCTERMS.W3CDTF/DCTERMS.available">2025-09-12</meta:user-defined>
    <meta:user-defined meta:name="DCTERMS.W3CDTF/OVERHEIDop.jaargang">2025</meta:user-defined>
    <meta:user-defined meta:name="OVERHEIDop.publicationIssue">22134</meta:user-defined>
    <meta:user-defined meta:name="OVERHEIDop.WsbID/DC.identifier">wsb-2025-22134</meta:user-defined>
    <meta:user-defined meta:name="OVERHEIDop.versieInformatie"/>
  </office:meta>
</office:document-meta>
</file>