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dam met duiker ter plaatse van Kerkweg 2 in Zuid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9-2025 en geregistreerd onder zaaknummer  VTH202509-033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13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3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3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332</meta:user-defined>
    <meta:user-defined meta:name="DCTERMS.abstract"> het aanleggen van een dam met duiker ter plaatse van Kerkweg 2 in Zuid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dam met duiker ter plaatse van Kerkweg 2 in Zuidland</meta:user-defined>
    <meta:user-defined meta:name="DCTERMS.W3CDTF/DCTERMS.available">2025-09-12</meta:user-defined>
    <meta:user-defined meta:name="DCTERMS.W3CDTF/OVERHEIDop.jaargang">2025</meta:user-defined>
    <meta:user-defined meta:name="OVERHEIDop.publicationIssue">22133</meta:user-defined>
    <meta:user-defined meta:name="OVERHEIDop.WsbID/DC.identifier">wsb-2025-22133</meta:user-defined>
    <meta:user-defined meta:name="OVERHEIDop.versieInformatie"/>
  </office:meta>
</office:document-meta>
</file>