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tionsplein 49 1012AB Amsterdam - AGV - WN2025-0039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ationsplein 49 1012AB Amsterdam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10-09-2025 en geregistreerd onder zaaknummer WN2025-00395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12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51</meta:user-defined>
    <meta:user-defined meta:name="DCTERMS.abstract">Omgevingsvergunning Water, Dusseldorp Infra, Sloop en Milieutechniek B.V., ter hoogte van Stationsplein 4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tionsplein 49 1012AB Amsterdam - AGV - WN2025-003951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29</meta:user-defined>
    <meta:user-defined meta:name="OVERHEIDop.WsbID/DC.identifier">wsb-2025-22129</meta:user-defined>
    <meta:user-defined meta:name="OVERHEIDop.versieInformatie"/>
  </office:meta>
</office:document-meta>
</file>