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CAB Rondom 100 in Utrecht met code HDSR674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CAB Rondom 100 in Utrecht.</text:p>
            <text:p text:style-name="common-al">In de periode tussen 01 september 2025 en 5 oktober 2025 wordt er grondwater onttrokken met een debiet van maximaal 3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78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CAB Rondom 100 in Utrecht met code HDSR674040</meta:user-defined>
    <meta:user-defined meta:name="DCTERMS.W3CDTF/DCTERMS.available">2025-09-12</meta:user-defined>
    <meta:user-defined meta:name="DCTERMS.W3CDTF/OVERHEIDop.jaargang">2025</meta:user-defined>
    <meta:user-defined meta:name="OVERHEIDop.publicationIssue">22127</meta:user-defined>
    <meta:user-defined meta:name="OVERHEIDop.WsbID/DC.identifier">wsb-2025-22127</meta:user-defined>
    <meta:user-defined meta:name="OVERHEIDop.versieInformatie"/>
  </office:meta>
</office:document-meta>
</file>