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r hoogte van Potenblokseweg 2 te Heij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8 september 2025 met registratienummer 0652945529 voor het aanleggen van laagspanningskabels aan de Potenblokseweg 2 te Heijningen door middel van een gestuurde boring schuin kruisend met A-water 'Potenblokseweg-Oost' (OVK06448) ten behoeve van het oplossen van spanningsklachten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, 11 september 202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22120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2120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2120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vergunning voor het uitvoeren van waterhuishoudkundige werkzaamheden ter hoogte van Potenblokseweg 2 te Heijningen.</meta:user-defined>
    <meta:user-defined meta:name="DCTERMS.W3CDTF/DCTERMS.available">2025-09-12</meta:user-defined>
    <meta:user-defined meta:name="DCTERMS.W3CDTF/OVERHEIDop.jaargang">2025</meta:user-defined>
    <meta:user-defined meta:name="OVERHEIDop.publicationIssue">22120</meta:user-defined>
    <meta:user-defined meta:name="OVERHEIDop.WsbID/DC.identifier">wsb-2025-22120</meta:user-defined>
    <meta:user-defined meta:name="OVERHEIDop.versieInformatie"/>
  </office:meta>
</office:document-meta>
</file>