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rderwijkerzand 1274TC Huizen - AGV - WN2025-003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arderwijkerzand 1274TC Huiz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0-09-2025 en geregistreerd onder zaaknummer WN2025-00394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1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48</meta:user-defined>
    <meta:user-defined meta:name="DCTERMS.abstract">Omgevingsvergunning Water, Liander N.V., ter hoogte van Harderwijkerzand 16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rderwijkerzand 1274TC Huizen - AGV - WN2025-003948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19</meta:user-defined>
    <meta:user-defined meta:name="OVERHEIDop.WsbID/DC.identifier">wsb-2025-22119</meta:user-defined>
    <meta:user-defined meta:name="OVERHEIDop.versieInformatie"/>
  </office:meta>
</office:document-meta>
</file>