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het aanleggen, hebben en behouden van telecomkabels in de primaire waterkering en het daarbij behorende profiel van vrije ruimte en beschermingszone A nabij Lithoijense Dijk 17 en John F. Kennedybaan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het aanleggen, hebben en behouden van telecomkabels in de primaire waterkering en het daarbij behorende profiel van vrije ruimte en beschermingszone A nabij Lithoijense Dijk 17 en John F. Kennedybaan te Lith. Het zaaknummer is 0654614160.</text:p>
            <text:p text:style-name="common-al">
            <text:span text:style-name="nadrukvet">Besluitdatum:</text:span> 10-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4 okto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11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1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1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14160</meta:user-defined>
    <meta:user-defined meta:name="DCTERMS.abstract">Kabels en leidingen, MeMa, primaire waterkering, Lithoijensedijk 17 Lith</meta:user-defined>
    <dc:language>nl</dc:language>
    <meta:user-defined meta:name="OVERHEIDop.locatietype/OVERHEIDop.gebiedsmarkering">Punt</meta:user-defined>
    <meta:user-defined meta:name="DC.title">Omgevingsvergunning verleend voor het verwijderen en het aanleggen, hebben en behouden van telecomkabels in de primaire waterkering en het daarbij behorende profiel van vrije ruimte en beschermingszone A nabij Lithoijense Dijk 17 en John F. Kennedybaan te Lith.</meta:user-defined>
    <meta:user-defined meta:name="DCTERMS.W3CDTF/DCTERMS.available">2025-09-12</meta:user-defined>
    <meta:user-defined meta:name="DCTERMS.W3CDTF/OVERHEIDop.jaargang">2025</meta:user-defined>
    <meta:user-defined meta:name="OVERHEIDop.publicationIssue">22117</meta:user-defined>
    <meta:user-defined meta:name="OVERHEIDop.WsbID/DC.identifier">wsb-2025-22117</meta:user-defined>
    <meta:user-defined meta:name="OVERHEIDop.versieInformatie"/>
  </office:meta>
</office:document-meta>
</file>