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rkstraat 1391HB Abcoude - AGV - WN2025-003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erkstraat 1391HB Abcoude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0-09-2025 en geregistreerd onder zaaknummer WN2025-00394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11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1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1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947</meta:user-defined>
    <meta:user-defined meta:name="DCTERMS.abstract">Omgevingsvergunning Water, KPN B.V., ter hoogte van Kerkstraat 23 in Abc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erkstraat 1391HB Abcoude - AGV - WN2025-003947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116</meta:user-defined>
    <meta:user-defined meta:name="OVERHEIDop.WsbID/DC.identifier">wsb-2025-22116</meta:user-defined>
    <meta:user-defined meta:name="OVERHEIDop.versieInformatie"/>
  </office:meta>
</office:document-meta>
</file>