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Leliestraat 13 t/m 76 (tussen Chrysantstraat en Tulpstraat in Woerden met code HDSR6709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Leliestraat 13 t/m 76 (tussen Chrysantstraat en Tulpstraat in Woerden.</text:p>
            <text:p text:style-name="common-al">In de periode tussen 15 september en24 november 2025 wordt er grondwater onttrokken met een debiet van maximaal 7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11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1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8777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Leliestraat 13 t/m 76 (tussen Chrysantstraat en Tulpstraat in Woerden met code HDSR670974</meta:user-defined>
    <meta:user-defined meta:name="DCTERMS.W3CDTF/DCTERMS.available">2025-09-12</meta:user-defined>
    <meta:user-defined meta:name="DCTERMS.W3CDTF/OVERHEIDop.jaargang">2025</meta:user-defined>
    <meta:user-defined meta:name="OVERHEIDop.publicationIssue">22115</meta:user-defined>
    <meta:user-defined meta:name="OVERHEIDop.WsbID/DC.identifier">wsb-2025-22115</meta:user-defined>
    <meta:user-defined meta:name="OVERHEIDop.versieInformatie"/>
  </office:meta>
</office:document-meta>
</file>