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3850 Diverse werkzaamheden t.b.v. nieuw te bouwen woning Nijesyl 23, Oosthem</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etterskip Fryslân een aanvraag ontvangen, voor het uitvoeren van diverse werkzaamheden ten behoeve van een nieuw te bouwen woning op locatie Nijesyl 23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3850 Diverse werkzaamheden t.b.v. nieuw te bouwen woning Nijesyl 23, Oosthem</meta:user-defined>
    <meta:user-defined meta:name="DCTERMS.W3CDTF/DCTERMS.available">2025-01-31</meta:user-defined>
    <meta:user-defined meta:name="DCTERMS.W3CDTF/OVERHEIDop.jaargang">2025</meta:user-defined>
    <meta:user-defined meta:name="OVERHEIDop.publicationIssue">2211</meta:user-defined>
    <meta:user-defined meta:name="OVERHEIDop.WsbID/DC.identifier">wsb-2025-2211</meta:user-defined>
    <meta:user-defined meta:name="OVERHEIDop.versieInformatie"/>
  </office:meta>
</office:document-meta>
</file>