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dam met duiker voor overgang van 2 percelen landbouwgrond ter plaatse van P 177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dam met duiker voor overgang van 2 percelen landbouwgrond ter plaatse van P 177 te Wijchen 
</text:p>
            <text:p text:style-name="common-al">Zaaknummer: 291032
</text:p>
            <text:p text:style-name="common-al">DSO verzoeknummer: 2025090900404
</text:p>
            <text:p text:style-name="common-al">Ontvangst aanvraag: 09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0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032</meta:user-defined>
    <meta:user-defined meta:name="DCTERMS.abstract">het plaatsen van dam met duiker voor overgang van 2 percelen landbouwgrond ter plaatse van P 177 te Wijc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dam met duiker voor overgang van 2 percelen landbouwgrond ter plaatse van P 177 te Wijch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09</meta:user-defined>
    <meta:user-defined meta:name="OVERHEIDop.WsbID/DC.identifier">wsb-2025-22109</meta:user-defined>
    <meta:user-defined meta:name="OVERHEIDop.versieInformatie"/>
  </office:meta>
</office:document-meta>
</file>