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en het oprichten van een bouwwerk geen gebouw zijnde, nabij Oudegracht aan de Werf 188 in Utrecht met code HDSR686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en het oprichten van een bouwwerk geen gebouw zijnde, nabij Oudegracht aan de Werf 188 in Utrecht. Deze aanvraag is ontvangen op 8 september 2025 en geregistreerd onder zaak 68674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7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kabels of leidingen en het oprichten van een bouwwerk geen gebouw zijnde, nabij Oudegracht aan de Werf 188 in Utrecht met code HDSR686746.</meta:user-defined>
    <meta:user-defined meta:name="DCTERMS.W3CDTF/DCTERMS.available">2025-09-12</meta:user-defined>
    <meta:user-defined meta:name="DCTERMS.W3CDTF/OVERHEIDop.jaargang">2025</meta:user-defined>
    <meta:user-defined meta:name="OVERHEIDop.publicationIssue">22107</meta:user-defined>
    <meta:user-defined meta:name="OVERHEIDop.WsbID/DC.identifier">wsb-2025-22107</meta:user-defined>
    <meta:user-defined meta:name="OVERHEIDop.versieInformatie"/>
  </office:meta>
</office:document-meta>
</file>