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zwembad in achtertuin woning Visschersbuurt 9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zwembad in achtertuin woning Visschersbuurt 9 te Papendrecht 
</text:p>
            <text:p text:style-name="common-al">Zaaknummer: 291016
</text:p>
            <text:p text:style-name="common-al">DSO verzoeknummer: 2025091000096
</text:p>
            <text:p text:style-name="common-al">Ontvangst aanvraag: 10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10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016</meta:user-defined>
    <meta:user-defined meta:name="DCTERMS.abstract">het aanleggen van een zwembad in achtertuin woning Visschersbuurt 9 te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zwembad in achtertuin woning Visschersbuurt 9 te Papendrecht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06</meta:user-defined>
    <meta:user-defined meta:name="OVERHEIDop.WsbID/DC.identifier">wsb-2025-22106</meta:user-defined>
    <meta:user-defined meta:name="OVERHEIDop.versieInformatie"/>
  </office:meta>
</office:document-meta>
</file>