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de Hitteschild/Satellietpad )nabij Ruimtevaartbaan 22) in IJsselstein met code HDSR6837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de Hitteschild/Satellietpad ) nabij Ruimtevaartbaan 22) in IJsselstein.</text:p>
            <text:p text:style-name="common-al">In de periode tussen 29 september 2025 en 31 oktober 2025 wordt er grondwater onttrokken met een debiet van maximaal 2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0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0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0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773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de Hitteschild/Satellietpad )nabij Ruimtevaartbaan 22) in IJsselstein met code HDSR683711</meta:user-defined>
    <meta:user-defined meta:name="DCTERMS.W3CDTF/DCTERMS.available">2025-09-12</meta:user-defined>
    <meta:user-defined meta:name="DCTERMS.W3CDTF/OVERHEIDop.jaargang">2025</meta:user-defined>
    <meta:user-defined meta:name="OVERHEIDop.publicationIssue">22104</meta:user-defined>
    <meta:user-defined meta:name="OVERHEIDop.WsbID/DC.identifier">wsb-2025-22104</meta:user-defined>
    <meta:user-defined meta:name="OVERHEIDop.versieInformatie"/>
  </office:meta>
</office:document-meta>
</file>