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brengen van een 2-tal recreatiesteigers voor de locatie  in het Zuidlaarder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brengen van een 2-tal recreatiesteigers voor de locatie  in het Zuidlaardermeer. De aanvraag is ontvangen op 9 september 2025 en geregistreerd onder zaak HAS2025_Z5719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21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brengen van een 2-tal recreatiesteigers voor de locatie  in het Zuidlaardermeer - waterschap Hunze en Aa’s</meta:user-defined>
    <meta:user-defined meta:name="OVERHEIDop.datumEindeReactietermijn">2025-11-04</meta:user-defined>
    <meta:user-defined meta:name="OVERHEIDop.TilID/OVERHEIDop.terinzageleggingOP">til-2025-31246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03</meta:user-defined>
    <meta:user-defined meta:name="OVERHEIDop.WsbID/DC.identifier">wsb-2025-22103</meta:user-defined>
    <meta:user-defined meta:name="OVERHEIDop.versieInformatie"/>
  </office:meta>
</office:document-meta>
</file>