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op publicatie vergunning WN2025-000262 verleend voor wateractiviteiten bij Hakkelaarsbrug te Muid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langs heeft Waterschap Amstel, Gooi en Vecht een advertentie gepubliceerd met betrekking tot de vergunningverlening voor wateractiviteiten bij Hakkelaarsbrug te Muiderberg.</text:p>
            <text:p text:style-name="common-al"/>
            <text:p text:style-name="common-al">Deze publicatie heeft kenmerk wsb-2025-21733 (Waterschapsblad jaargang 2025, nummer 21733) en is gepubliceerd op 10 september 2025. De link naar deze publicatie is <text:a xlink:href="https://zoek.officielebekendmakingen.nl/wsb-2025-21733.html" xlink:type="simple">https://zoek.officielebekendmakingen.nl/wsb-2025-21733.html</text:a></text:p>
            <text:p text:style-name="common-al"/>
            <text:p text:style-name="common-al">Bij de hiervoor genoemde publicatietekst van 10 september 2025 is per abuis vergunning ‘WN2025-000262’ genoemd. Dit is onjuist: Het betreft vergunning <text:span text:style-name="nadrukvet">WN2025-000626</text:span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1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BBV25.0184 AGV - WN2025-000626</meta:user-defined>
    <meta:user-defined meta:name="DCTERMS.abstract">Aanvulling op publicatie vergunning WN2025-000262 verleend voor wateractiviteiten bij Hakkelaarsbrug te Muiderberg.</meta:user-defined>
    <dc:language>nl</dc:language>
    <meta:user-defined meta:name="OVERHEIDop.locatietype/OVERHEIDop.gebiedsmarkering">Vlak</meta:user-defined>
    <meta:user-defined meta:name="DC.title">Aanvulling op publicatie vergunning WN2025-000262 verleend voor wateractiviteiten bij Hakkelaarsbrug te Muiderbe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101</meta:user-defined>
    <meta:user-defined meta:name="OVERHEIDop.WsbID/DC.identifier">wsb-2025-22101</meta:user-defined>
    <meta:user-defined meta:name="OVERHEIDop.versieInformatie"/>
  </office:meta>
</office:document-meta>
</file>