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467 aanleggen van een dam t.b.v. perceelsverbetering nabij Badweg 58,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9-2025 heeft het dagelijks bestuur van Wetterskip Fryslân een aanvraag ontvangen van Melkveebedrijf Champignon C.V. te Rotstergaast, voor het aanleggen van een dam t.b.v. perceelsverbetering nabij Badweg 58,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467 aanleggen van een dam t.b.v. perceelsverbetering nabij Badweg 58, Rottum</meta:user-defined>
    <meta:user-defined meta:name="DCTERMS.W3CDTF/DCTERMS.available">2025-09-12</meta:user-defined>
    <meta:user-defined meta:name="DCTERMS.W3CDTF/OVERHEIDop.jaargang">2025</meta:user-defined>
    <meta:user-defined meta:name="OVERHEIDop.publicationIssue">22100</meta:user-defined>
    <meta:user-defined meta:name="OVERHEIDop.WsbID/DC.identifier">wsb-2025-22100</meta:user-defined>
    <meta:user-defined meta:name="OVERHEIDop.versieInformatie"/>
  </office:meta>
</office:document-meta>
</file>