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Kanaaldijk 7 en 7a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S kabel in de kernzone en beschermingszone A binnen het gesloten seizoen van een niet verholen waterkering aan de Kanaaldijk 7 en 7a te Hattem.</text:p>
            <text:p text:style-name="common-al">De vergunning is verzonden op 6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januari 2025 tot en met 19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073/D2024-12-06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73/D2024-12-0625</meta:user-defined>
    <meta:user-defined meta:name="DCTERMS.abstract">Omgevingsvergunning voor een wateractiviteit voor het aanleggen van een LS kabel in de kernzone en beschermingszone A binnen het gesloten seizoen van een niet verholen waterkering aan de Kanaaldijk 7 en 7a te Hattem.</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Kanaaldijk 7 en 7a te Hattem</meta:user-defined>
    <meta:user-defined meta:name="DCTERMS.W3CDTF/DCTERMS.available">2025-01-08</meta:user-defined>
    <meta:user-defined meta:name="DCTERMS.W3CDTF/OVERHEIDop.jaargang">2025</meta:user-defined>
    <meta:user-defined meta:name="OVERHEIDop.publicationIssue">221</meta:user-defined>
    <meta:user-defined meta:name="OVERHEIDop.WsbID/DC.identifier">wsb-2025-221</meta:user-defined>
    <meta:user-defined meta:name="OVERHEIDop.versieInformatie"/>
  </office:meta>
</office:document-meta>
</file>